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fo:font-weight="bold" officeooo:paragraph-rsid="000ec643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bold" officeooo:paragraph-rsid="000ec643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fo:font-weight="bold" officeooo:paragraph-rsid="000ec643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0ec643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officeooo:paragraph-rsid="000ec643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officeooo:paragraph-rsid="001cee42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officeooo:paragraph-rsid="000ec643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  <style:tab-stop style:position="11.001cm" style:type="center"/>
        </style:tab-stops>
      </style:paragraph-properties>
      <style:text-properties style:font-name="Times New Roman" fo:font-size="12pt" officeooo:paragraph-rsid="000ec643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  <style:tab-stop style:position="11.001cm" style:type="center"/>
        </style:tab-stops>
      </style:paragraph-properties>
      <style:text-properties style:font-name="Times New Roman" fo:font-size="9pt" fo:font-style="italic" officeooo:paragraph-rsid="000ec643" style:font-size-asian="9pt" style:font-style-asian="italic" style:font-name-complex="Times New Roman1" style:font-size-complex="9pt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4.001cm" style:type="right"/>
          <style:tab-stop style:position="6.001cm"/>
        </style:tab-stops>
      </style:paragraph-properties>
      <style:text-properties officeooo:paragraph-rsid="000ec643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1.001cm" style:type="center"/>
        </style:tab-stops>
      </style:paragraph-properties>
      <style:text-properties officeooo:paragraph-rsid="001cee42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.501cm"/>
          <style:tab-stop style:position="11.001cm" style:type="center"/>
        </style:tab-stops>
      </style:paragraph-properties>
      <style:text-properties fo:font-size="6pt" officeooo:paragraph-rsid="000ec643" style:font-size-asian="6pt" style:font-size-complex="6pt"/>
    </style:style>
    <style:style style:name="T1" style:family="text">
      <style:text-properties style:font-name="Times New Roman" fo:font-weight="bold" officeooo:rsid="0003b54d" style:font-weight-asian="bold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20ed0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250a0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34ff0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use-window-font-color="true" style:font-name="Times New Roman" fo:font-weight="bold" officeooo:rsid="0003b54d" style:font-weight-asian="bold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Załącznik nr </text:span><text:span text:style-name="T7">5</text:span></text:p>
      <text:p text:style-name="P1"/>
      <text:p text:style-name="P1"/>
      <text:p text:style-name="P1"/>
      <text:p text:style-name="P1">OŚWIADCZENIE O SPEŁNIENIU KRYTERIÓW</text:p>
      <text:p text:style-name="P1"/>
      <text:p text:style-name="P1"/>
      <text:p text:style-name="P4"><text:tab/></text:p>
      <text:p text:style-name="P4"/>
      <text:p text:style-name="P10"><text:span text:style-name="T2"><text:tab/>Zamawiający: <text:tab/></text:span><text:span text:style-name="T6">Gminny Ośrodek Pomocy Społecznej w Świdnicy</text:span></text:p>
      <text:p text:style-name="P4"><text:tab/><text:tab/>ul. Głowackiego 4, 58-100 Świdnica</text:p>
      <text:p text:style-name="P1"/>
      <text:p text:style-name="P1"/>
      <text:p text:style-name="P3"/>
      <text:p text:style-name="P6">Niniejszym oświadczam, iż spełniam warunki udziału określone w zapytaniu ofertowym <text:s/>z dnia </text:p>
      <text:p text:style-name="P11"><text:span text:style-name="T3">1</text:span><text:span text:style-name="T5">7-03</text:span><text:span text:style-name="T3">-202</text:span><text:span text:style-name="T4">5</text:span><text:span text:style-name="T2"> roku, którego przedmiot <text:s/>stanowi świadczenie specjalistycznych usług opiekuńczych na ter</text:span><text:bookmark text:name="Bookmark2"/><text:span text:style-name="T2">enie Gminy Świdnica, dla osób małoletnich z zaburzeniem rozwoju psychicznego.</text:span></text:p>
      <text:p text:style-name="P5"/>
      <text:p text:style-name="P5"/>
      <text:p text:style-name="P5"/>
      <text:p text:style-name="P5"/>
      <text:p text:style-name="P7"/>
      <text:p text:style-name="P7"/>
      <text:p text:style-name="P2"/>
      <text:p text:style-name="P8"><text:tab/>………………………….<text:tab/>……………………………..</text:p>
      <text:p text:style-name="P9"><text:tab/>(miejscowość i data)<text:tab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3:53:36.200000000</meta:creation-date>
    <meta:generator>LibreOffice/5.3.4.2$Windows_X86_64 LibreOffice_project/f82d347ccc0be322489bf7da61d7e4ad13fe2ff3</meta:generator>
    <dc:date>2025-03-17T09:50:35.268000000</dc:date>
    <meta:editing-duration>PT4M28S</meta:editing-duration>
    <meta:editing-cycles>9</meta:editing-cycles>
    <meta:print-date>2024-01-10T09:57:25.048000000</meta:print-date>
    <meta:document-statistic meta:table-count="0" meta:image-count="0" meta:object-count="0" meta:page-count="1" meta:paragraph-count="9" meta:word-count="58" meta:character-count="477" meta:non-whitespace-character-count="417"/>
  </office:meta>
</office:document-meta>
</file>