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none" fo:font-weight="bold" officeooo:paragraph-rsid="000ec643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language="pl" fo:country="none" fo:font-weight="bold" officeooo:paragraph-rsid="000ec643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none" fo:font-style="normal" fo:font-weight="normal" officeooo:paragraph-rsid="000ec643" fo:background-color="#ffffff" style:font-size-asian="12pt" style:font-style-asian="normal" style:font-weight-asian="norm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ec64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normal" officeooo:paragraph-rsid="000ec643" style:font-size-asian="12pt" style:font-weight-asian="norm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6pt" fo:language="pl" fo:country="none" fo:font-weight="bold" officeooo:rsid="000ec643" officeooo:paragraph-rsid="000ec643" style:font-size-asian="6pt" style:font-weight-asian="bold" style:font-size-complex="6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none" fo:font-weight="normal" officeooo:paragraph-rsid="000ec643" style:font-size-asian="12pt" style:font-weight-asian="normal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none" fo:font-style="normal" fo:font-weight="normal" officeooo:paragraph-rsid="000ec643" fo:background-color="#ffffff" style:font-size-asian="12pt" style:font-style-asian="normal" style:font-weight-asian="normal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ec643" style:font-size-asian="12pt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0ec643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0ec643"/>
    </style:style>
    <style:style style:name="T1" style:family="text">
      <style:text-properties fo:language="pl" fo:country="none" fo:font-weight="normal" style:font-weight-asian="normal"/>
    </style:style>
    <style:style style:name="T2" style:family="text">
      <style:text-properties fo:language="en" fo:country="US" fo:font-weight="normal" style:font-weight-asian="normal"/>
    </style:style>
    <style:style style:name="T3" style:family="text">
      <style:text-properties style:font-name="Times New Roman" fo:font-size="12pt" fo:language="pl" fo:country="none" fo:font-weight="normal" style:font-size-asian="12pt" style:font-weight-asian="normal" style:font-size-complex="12pt"/>
    </style:style>
    <style:style style:name="T4" style:family="text">
      <style:text-properties style:font-name="Times New Roman" fo:font-size="12pt" fo:language="pl" fo:country="none" fo:font-style="italic" fo:font-weight="normal" style:font-size-asian="12pt" style:font-style-asian="italic" style:font-weight-asian="normal" style:font-size-complex="12pt"/>
    </style:style>
    <style:style style:name="T5" style:family="text">
      <style:text-properties style:font-name="Times New Roman" fo:font-size="12pt" fo:language="pl" fo:country="none" fo:font-style="normal" fo:font-weight="normal" style:font-size-asian="12pt" style:font-style-asian="normal" style:font-weight-asian="normal" style:font-size-complex="12pt"/>
    </style:style>
    <style:style style:name="T6" style:family="text">
      <style:text-properties style:font-name="Times New Roman" fo:font-size="12pt" fo:language="pl" fo:country="none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7" style:family="text">
      <style:text-properties style:font-name="Times New Roman" fo:font-size="12pt" fo:language="en" fo:country="US" fo:font-style="normal" fo:font-weight="normal" fo:background-color="#ffffff" loext:char-shading-value="0" style:font-size-asian="12pt" style:font-style-asian="normal" style:font-weight-asian="norma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4</text:p>
      <text:p text:style-name="P1"><text:s/>Obowiązek informacyjny wynikający z RODO <text:tab/></text:p>
      <text:p text:style-name="P2"/>
      <text:p text:style-name="P4"><text:span text:style-name="T1"><text:s/>Zgodnie z art. 13 ust. 1 i 2 rozporządzenia Parlamentu Europejskiego i Rady (UE) 2016/679 z dnia 27 kwietnia 2016 r. w sprawie ochrony os</text:span><text:span text:style-name="T2">ób fizycznych w związku z 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5"/>
      <text:list xml:id="list1836053225" text:style-name="L1">
        <text:list-item>
          <text:p text:style-name="P7">administratorem Pani/Pana danych osobowych jest Gminny Ośrodek Pomocy Społecznej <text:s text:c="10"/>w Świdnicy, <text:s/>ul. Głowackiego 4, <text:s/>58 – 100 Świdnica tel. 74 852 30 67, mail: gops@gmina.swidnica.pl</text:p>
        </text:list-item>
        <text:list-item>
          <text:p text:style-name="P11"><text:span text:style-name="T3">dane kontaktowe do inspektora ochrony danych osobowych w Gminnym Ośrodku Pomocy Społecznej w Świdnicy</text:span><text:span text:style-name="T4"> mail: krzysztof.olejniczak@comars.pl, tel. </text:span><text:span text:style-name="T5">+48 609 019 402</text:span><text:span text:style-name="T4">;</text:span></text:p>
        </text:list-item>
        <text:list-item>
          <text:p text:style-name="P9">Pani/Pana dane osobowe przetwarzane będą na podstawie art. 6 ust. 1 lit. b RODO w celu zawarcia umowy,</text:p>
        </text:list-item>
        <text:list-item>
          <text:p text:style-name="P9">odbiorcami Pani/Pana danych osobowych będą osoby lub podmioty, uprawnione na podstawie obowiązującego prawa do kontrolowania działalności Zamawiającego,</text:p>
        </text:list-item>
        <text:list-item>
          <text:p text:style-name="P11"><text:span text:style-name="T6">Pani/Pana dane osobowe będą przechowywane, przez okres 5 lat z uwagi na obowiązek archiwizowania dokument</text:span><text:span text:style-name="T7">ów przez jednostkę sektora finansów publicznych,</text:span></text:p>
        </text:list-item>
        <text:list-item>
          <text:p text:style-name="P11"><text:span text:style-name="T6">w odniesieniu do Pani/Pana danych osobowych decyzje nie będą podejmowane w spos</text:span><text:span text:style-name="T7">ób zautomatyzowany, stosowanie do art. 22 RODO;</text:span></text:p>
          <text:p text:style-name="P8"/>
        </text:list-item>
        <text:list-item>
          <text:p text:style-name="P9">posiada Pani/Pan:</text:p>
        </text:list-item>
      </text:list>
      <text:p text:style-name="P3">−     na podstawie art. 15 RODO prawo dostępu do danych osobowych Pani/Pana dotyczących;</text:p>
      <text:p text:style-name="P3">−     na podstawie art. 16 RODO prawo do sprostowania Pani/Pana danych osobowych ;</text:p>
      <text:p text:style-name="P3">−     na podstawie art. 18 RODO prawo żądania od administratora ograniczenia przetwarzania danych osobowych z zastrzeżeniem przypadków, o których mowa w art. 18 ust. 2 RODO; </text:p>
      <text:p text:style-name="P3">−     prawo do wniesienia skargi do Prezesa Urzędu Ochrony Danych Osobowych, gdy uzna Pani/Pan, że przetwarzanie danych osobowych Pani/Pana dotyczących narusza przepisy RODO;</text:p>
      <text:p text:style-name="P3"/>
      <text:list xml:id="list3322102891" text:style-name="L2">
        <text:list-item>
          <text:p text:style-name="P10">nie przysługuje Pani/Panu:</text:p>
        </text:list-item>
      </text:list>
      <text:p text:style-name="P3">−     w związku z art. 17 ust. 3 lit. b, d i e RODO prawo do usunięcia danych osobowych;</text:p>
      <text:p text:style-name="P3">−     prawo do przenoszenia danych osobowych, o którym mowa w art. 20 RODO;</text:p>
      <text:p text:style-name="P4">- <text:s text:c="5"/>na podstawie art. 21 RODO prawo sprzeciwu - wobec przetwarzania danych osobowych, gdyż podstawą prawną przetwarzania Pani/Pana danych osobowych jest art. 6 ust. 1 lit. b <text:s/>ROD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51:55.995000000</meta:creation-date>
    <meta:generator>LibreOffice/5.3.4.2$Windows_X86_64 LibreOffice_project/f82d347ccc0be322489bf7da61d7e4ad13fe2ff3</meta:generator>
    <dc:date>2023-03-27T11:56:44.151000000</dc:date>
    <meta:editing-duration>PT53S</meta:editing-duration>
    <meta:editing-cycles>2</meta:editing-cycles>
    <meta:document-statistic meta:table-count="0" meta:image-count="0" meta:object-count="0" meta:page-count="1" meta:paragraph-count="19" meta:word-count="336" meta:character-count="2246" meta:non-whitespace-character-count="1888"/>
  </office:meta>
</office:document-meta>
</file>