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list-style-name="LFO1" style:family="paragraph"/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master-page-name="MP1" style:family="paragraph">
      <style:paragraph-properties fo:break-before="page" fo:text-align="end">
        <style:tab-stops>
          <style:tab-stop style:type="right" style:position="6.3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right" style:position="6.3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right" style:position="6.3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center" style:position="1.3784in"/>
        </style:tab-stops>
      </style:paragraph-properties>
      <style:text-properties fo:font-size="10pt" style:font-size-asian="10pt"/>
    </style:style>
    <style:style style:name="P19" style:parent-style-name="Standard" style:family="paragraph">
      <style:paragraph-properties>
        <style:tab-stops>
          <style:tab-stop style:type="center" style:position="1.3784in"/>
        </style:tab-stops>
      </style:paragraph-properties>
      <style:text-properties fo:font-size="10pt" style:font-size-asian="10pt"/>
    </style:style>
    <style:style style:name="P20" style:parent-style-name="Standard" style:family="paragraph">
      <style:paragraph-properties>
        <style:tab-stops>
          <style:tab-stop style:type="center" style:position="1.3784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center" style:position="1.3784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center" style:position="1.3784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center" style:position="1.3784in"/>
        </style:tab-stops>
      </style:paragraph-properties>
      <style:text-properties fo:font-size="10pt" style:font-size-asian="10pt"/>
    </style:style>
    <style:style style:name="P24" style:parent-style-name="Standard" style:family="paragraph">
      <style:paragraph-properties>
        <style:tab-stops>
          <style:tab-stop style:type="center" style:position="1.3784in"/>
        </style:tab-stops>
      </style:paragraph-properties>
      <style:text-properties fo:font-size="10pt" style:font-size-asian="10pt"/>
    </style:style>
    <style:style style:name="P25" style:parent-style-name="Standard" style:family="paragraph">
      <style:paragraph-properties>
        <style:tab-stops>
          <style:tab-stop style:type="center" style:position="1.3784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center" style:position="1.3784in"/>
        </style:tab-stops>
      </style:paragraph-properties>
      <style:text-properties fo:font-size="10pt" style:font-size-asian="10pt"/>
    </style:style>
    <style:style style:name="P27" style:parent-style-name="Standard" style:family="paragraph">
      <style:paragraph-properties>
        <style:tab-stops>
          <style:tab-stop style:type="center" style:position="1.3784in"/>
        </style:tab-stops>
      </style:paragraph-properties>
      <style:text-properties fo:font-size="10pt" style:font-size-asian="10pt"/>
    </style:style>
    <style:style style:name="P28" style:parent-style-name="Textbody" style:family="paragraph">
      <style:paragraph-properties fo:text-align="justify" fo:margin-top="0.1666in" fo:margin-bottom="0in" fo:line-height="115%"/>
    </style:style>
    <style:style style:name="P29" style:parent-style-name="Textbody" style:family="paragraph">
      <style:paragraph-properties fo:margin-top="0.1666in" fo:margin-bottom="0in"/>
    </style:style>
    <style:style style:name="P30" style:parent-style-name="Standard" style:family="paragraph">
      <style:paragraph-properties>
        <style:tab-stops>
          <style:tab-stop style:type="center" style:position="1.3784in"/>
        </style:tab-stops>
      </style:paragraph-properties>
      <style:text-properties fo:font-size="10pt" style:font-size-asian="10pt"/>
    </style:style>
    <style:style style:name="P31" style:parent-style-name="Standard" style:family="paragraph">
      <style:paragraph-properties>
        <style:tab-stops>
          <style:tab-stop style:type="center" style:position="1.3784in"/>
        </style:tab-stops>
      </style:paragraph-properties>
      <style:text-properties fo:font-size="18pt" style:font-size-asian="18pt"/>
    </style:style>
    <style:style style:name="P32" style:parent-style-name="Standard" style:family="paragraph">
      <style:paragraph-properties>
        <style:tab-stops>
          <style:tab-stop style:type="center" style:position="1.3784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center" style:position="1.3784in"/>
        </style:tab-stops>
      </style:paragraph-properties>
      <style:text-properties fo:font-size="10pt" style:font-size-asian="10pt"/>
    </style:style>
    <style:style style:name="P34" style:parent-style-name="Standard" style:family="paragraph">
      <style:paragraph-properties>
        <style:tab-stops>
          <style:tab-stop style:type="center" style:position="1.3784in"/>
        </style:tab-stops>
      </style:paragraph-properties>
    </style:style>
    <style:style style:name="P35" style:parent-style-name="Standard" style:family="paragraph">
      <style:paragraph-properties fo:text-align="end"/>
      <style:text-properties fo:font-size="13pt" style:font-size-asian="13pt"/>
    </style:style>
    <style:style style:name="P36" style:parent-style-name="Standard" style:family="paragraph">
      <style:paragraph-properties>
        <style:tab-stops>
          <style:tab-stop style:type="center" style:position="5.3159in"/>
        </style:tab-stops>
      </style:paragraph-properties>
      <style:text-properties fo:font-size="10pt" style:font-size-asian="10pt"/>
    </style:style>
    <style:style style:name="P37" style:parent-style-name="Standard" style:family="paragraph">
      <style:paragraph-properties fo:line-height="150%"/>
    </style:style>
  </office:automatic-styles>
  <office:body>
    <office:text text:use-soft-page-breaks="true">
      <text:p text:style-name="P1">….......................................................</text:p>
      <text:p text:style-name="Standard">Imię i nazwisko wnioskodawcy</text:p>
      <text:p text:style-name="P2">...........................................................</text:p>
      <text:p text:style-name="Standard">….......................................................</text:p>
      <text:p text:style-name="Standard">Miejsce zamieszkania i adres</text:p>
      <text:p text:style-name="Standard"><text:tab/><text:tab/><text:tab/><text:tab/><text:tab/><text:tab/><text:tab/><text:tab/>Kierownik</text:p>
      <text:p text:style-name="Standard"><text:tab/><text:tab/><text:tab/><text:tab/><text:tab/><text:tab/><text:tab/><text:tab/>Gminnego Ośrodka Pomocy Społecznej</text:p>
      <text:p text:style-name="Standard"><text:tab/><text:tab/><text:tab/><text:tab/><text:tab/><text:tab/><text:tab/><text:tab/>w Świdnicy</text:p>
      <text:p text:style-name="Standard"/>
      <text:p text:style-name="Standard"/>
      <text:p text:style-name="P3"/>
      <text:p text:style-name="P4">WNIOSEK</text:p>
      <text:p text:style-name="P5"><text:s/>o zasiłek celowy do 200 tys. zł na remont albo odbudowę budynku mieszkalnego<text:s/></text:p>
      <text:p text:style-name="P6">lub lokalu mieszkalnego w związku z wystąpieniem zdarzenia noszącego znamiona klęski żywiołowej .</text:p>
      <text:p text:style-name="Standard"/>
      <text:p text:style-name="Standard"/>
      <text:p text:style-name="P7">Uzasadnienie:</text:p>
      <text:p text:style-name="Standard"/>
      <text:p text:style-name="Standard"><text:s/>W dniu …......................, w<text:s/>wyniku...............................................................……………......, zostały uszkodzon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..<text:span text:style-name="T8"><text:s/>(opisać zakres poniesionych strat w budynku, wyposażeniu gospodarstwa domowego, podać powierzchnię <text:s text:c="4"/>i liczbę pomieszczeń, które uległy zniszczeniu oraz określić stopień zniszczenia<text:s/></text:span><text:span text:style-name="T9">i wartość szacunkową szkody</text:span><text:span text:style-name="T10">).</text:span></text:p>
      <text:p text:style-name="P11"/>
      <text:p text:style-name="Standard">Oświadczam, że:</text:p>
      <text:list text:style-name="LFO1" text:continue-numbering="true">
        <text:list-item>
          <text:p text:style-name="P12">szkody spowodowane przez zdarzenie* :</text:p>
        </text:list-item>
      </text:list>
      <text:p text:style-name="Standard"> uniemożliwiają/umożliwiają* dalsze zamieszkanie w budynku,</text:p>
      <text:p text:style-name="Standard"> uniemożliwiają/umożliwiają* zaspakajanie niezbędnych potrzeb bytowych,</text:p>
      <text:p text:style-name="Standard"> uniemożliwiają/umożliwiają* prowadzenia gospodarstwa domowego,</text:p>
      <text:p text:style-name="Standard"> uniemożliwiają/umożliwiają* podjęcie lub kontynuowanie nauki przez dzieci,</text:p>
      <text:p text:style-name="Standard"> uniemożliwiają/umożliwiają* zapewnienie opieki medycznej i zakup leków, w tym zwłaszcza poszkodowanym nieobjętych ubezpieczeniem.</text:p>
      <text:p text:style-name="Standard"/>
      <text:p text:style-name="P13">Zobowiązuję się do wykorzystania przyznanego mi zasiłku celowego zgodnie <text:s/>z przeznaczeniem na usunięcie strat powstałych w budynku mieszkalnym lub lokalu mieszkalnym.</text:p>
      <text:p text:style-name="P14"/>
      <text:p text:style-name="Standard">Jestem świadoma/świadomy odpowiedzialności karnej za złożenie fałszywego oświadczenia <text:s/></text:p>
      <text:p text:style-name="Standard"/>
      <text:p text:style-name="Standard">. .....................................................<text:s/><text:tab/><text:tab/><text:tab/><text:tab/><text:tab/>.....................................................</text:p>
      <text:p text:style-name="Standard">(data wypełnienia wniosku)<text:tab/><text:tab/><text:tab/><text:tab/><text:tab/><text:tab/><text:s/>(czytelny podpis wnioskodawcy)</text:p>
      <text:p text:style-name="Standard"/>
      <text:p text:style-name="Standard">* Niepotrzebne skreślić</text:p>
      <text:p text:style-name="Standard">*Kwoty pomocy finansowej , przyznawane są w zależności od oszacowanego procentu zniszczeń/uszkodzeń.</text:p>
      <text:soft-page-break/>
      <text:p text:style-name="P15">Świdnica , dnia .................................</text:p>
      <text:p text:style-name="P16"/>
      <text:p text:style-name="P17">......................................................................<text:tab/></text:p>
      <text:p text:style-name="P18"><text:tab/>(imię i nazwisko)</text:p>
      <text:p text:style-name="P19"/>
      <text:p text:style-name="P20">......................................................................</text:p>
      <text:p text:style-name="P21"/>
      <text:p text:style-name="P22">......................................................................</text:p>
      <text:p text:style-name="P23"><text:tab/>(adres zamieszkania)</text:p>
      <text:p text:style-name="P24"/>
      <text:p text:style-name="P25">......................................................................</text:p>
      <text:p text:style-name="P26"><text:tab/>(PESEL)</text:p>
      <text:p text:style-name="P27"/>
      <text:p text:style-name="Textbody"/>
      <text:p text:style-name="Textbody"/>
      <text:p text:style-name="Textbody"/>
      <text:p text:style-name="Textbody"/>
      <text:p text:style-name="Textbody"/>
      <text:p text:style-name="P28"><text:s text:c="9"/>Proszę o wypłatę przyznanego zasiłku celowego z tytułu zdarzenia losowego na konto bankowe w Banku:</text:p>
      <text:p text:style-name="P29">................................................................................................................................................................</text:p>
      <text:p text:style-name="P30"><text:tab/><text:tab/><text:tab/><text:tab/><text:tab/>(nazwa banku)</text:p>
      <text:p text:style-name="P31"/>
      <text:p text:style-name="P32">nr rachunku ............................................................................................................................................</text:p>
      <text:p text:style-name="P33"><text:tab/><text:tab/><text:tab/><text:tab/>(26-cyfrowy numer rachunku bankowego)</text:p>
      <text:p text:style-name="P34"/>
      <text:p text:style-name="Textbody"/>
      <text:p text:style-name="Textbody"/>
      <text:p text:style-name="Textbody"/>
      <text:p text:style-name="Textbody"/>
      <text:p text:style-name="P35">.............................................</text:p>
      <text:p text:style-name="P36"><text:tab/>(podpis)</text:p>
      <text:p text:style-name="Standard"/>
      <text:p text:style-name="Standard"/>
      <text:p text:style-name="Standard"/>
      <text:p text:style-name="Standard"/>
      <text:p text:style-name="P3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Chomycz</meta:initial-creator>
    <dc:creator>Sylwia Chomycz</dc:creator>
    <meta:creation-date>2024-09-23T19:18:00Z</meta:creation-date>
    <dc:date>2024-09-23T19:20:00Z</dc:date>
    <meta:print-date>2021-05-05T08:32:00Z</meta:print-date>
    <meta:template xlink:href="Normal" xlink:type="simple"/>
    <meta:editing-cycles>3</meta:editing-cycles>
    <meta:editing-duration>PT480S</meta:editing-duration>
    <meta:document-statistic meta:page-count="2" meta:paragraph-count="8" meta:word-count="639" meta:character-count="4470" meta:row-count="31" meta:non-whitespace-character-count="3839"/>
  </office:meta>
</office:document-meta>
</file>